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014be6" officeooo:paragraph-rsid="00014be6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officeooo:rsid="00014be6" officeooo:paragraph-rsid="00014be6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none" fo:font-weight="bold" officeooo:rsid="000272ea" officeooo:paragraph-rsid="000272ea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2pt" style:text-underline-style="none" fo:font-weight="bold" officeooo:rsid="000272ea" officeooo:paragraph-rsid="000272ea" style:font-size-asian="10.5pt" style:font-weight-asian="bold" style:font-size-complex="12pt" style:font-weight-complex="bold"/>
    </style:style>
    <style:style style:name="P5" style:family="paragraph" style:parent-style-name="Standard">
      <style:text-properties fo:font-size="12pt" style:text-underline-style="none" fo:font-weight="bold" officeooo:rsid="000288ef" officeooo:paragraph-rsid="000288ef" style:font-size-asian="10.5pt" style:font-weight-asian="bold" style:font-size-complex="12pt" style:font-weight-complex="bold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officeooo:rsid="000272ea" officeooo:paragraph-rsid="000272ea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officeooo:rsid="000288ef" officeooo:paragraph-rsid="000288ef" style:font-size-asian="10.5pt" style:font-weight-asian="bold" style:font-size-complex="12pt" style:font-weight-complex="bold"/>
    </style:style>
    <style:style style:name="P8" style:family="paragraph" style:parent-style-name="Standard">
      <style:text-properties fo:font-size="12pt" fo:font-style="normal" style:text-underline-style="none" fo:font-weight="bold" officeooo:rsid="000288ef" officeooo:paragraph-rsid="000288ef" style:font-size-asian="10.5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fo:font-size="12pt" fo:font-style="normal" style:text-underline-style="none" fo:font-weight="bold" officeooo:rsid="00036be4" officeooo:paragraph-rsid="00036be4" style:font-size-asian="10.5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fo:font-size="12pt" fo:font-style="normal" style:text-underline-style="none" fo:font-weight="bold" officeooo:rsid="0005324d" officeooo:paragraph-rsid="0005324d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fo:font-size="12pt" fo:font-style="normal" style:text-underline-style="none" fo:font-weight="bold" officeooo:rsid="0005bed0" officeooo:paragraph-rsid="0005bed0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fo:font-size="12pt" fo:font-style="normal" style:text-underline-style="none" fo:font-weight="bold" officeooo:rsid="0006aac3" officeooo:paragraph-rsid="0006aac3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fo:font-size="12pt" fo:font-style="normal" style:text-underline-style="none" fo:font-weight="bold" officeooo:rsid="0007cf62" officeooo:paragraph-rsid="0007cf62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text-properties fo:font-size="12pt" fo:font-style="normal" style:text-underline-style="none" fo:font-weight="bold" officeooo:rsid="0007cf62" officeooo:paragraph-rsid="0009e8cf" style:font-size-asian="10.5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text-properties fo:font-size="12pt" fo:font-style="normal" style:text-underline-style="none" fo:font-weight="bold" officeooo:rsid="0007ead8" officeooo:paragraph-rsid="0007ead8" style:font-size-asian="10.5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fo:font-size="12pt" fo:font-style="normal" style:text-underline-style="none" fo:font-weight="bold" officeooo:rsid="0009ac68" officeooo:paragraph-rsid="0009ac68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fo:font-size="12pt" fo:font-style="normal" style:text-underline-style="none" fo:font-weight="bold" officeooo:rsid="0009e8cf" officeooo:paragraph-rsid="0009e8cf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0288ef" officeooo:paragraph-rsid="000288ef" style:font-size-asian="10.5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036be4" officeooo:paragraph-rsid="00036be4" style:font-size-asian="10.5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05324d" officeooo:paragraph-rsid="0005324d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05bed0" officeooo:paragraph-rsid="0005bed0" style:font-size-asian="10.5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06aac3" officeooo:paragraph-rsid="0006aac3" style:font-size-asian="10.5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07cf62" officeooo:paragraph-rsid="0007cf62" style:font-size-asian="10.5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07ead8" officeooo:paragraph-rsid="0007ead8" style:font-size-asian="10.5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09ac68" officeooo:paragraph-rsid="0009ac68" style:font-size-asian="10.5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09e8cf" officeooo:paragraph-rsid="0009e8cf" style:font-size-asian="10.5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07cf62" officeooo:paragraph-rsid="0009e8cf" style:font-size-asian="10.5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07ead8" officeooo:paragraph-rsid="0007ead8" style:font-size-asian="10.5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text-properties fo:font-size="12pt" fo:font-style="normal" style:text-underline-style="none" fo:font-weight="bold" officeooo:rsid="000b402e" officeooo:paragraph-rsid="000b402e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5324d"/>
    </style:style>
    <style:style style:name="T3" style:family="text">
      <style:text-properties officeooo:rsid="00036be4"/>
    </style:style>
    <style:style style:name="T4" style:family="text">
      <style:text-properties officeooo:rsid="0005324d"/>
    </style:style>
    <style:style style:name="T5" style:family="text">
      <style:text-properties officeooo:rsid="0007cf62"/>
    </style:style>
    <style:style style:name="T6" style:family="text">
      <style:text-properties officeooo:rsid="0009ac68"/>
    </style:style>
    <style:style style:name="T7" style:family="text">
      <style:text-properties officeooo:rsid="0009b3de"/>
    </style:style>
    <style:style style:name="T8" style:family="text">
      <style:text-properties officeooo:rsid="0009e8cf"/>
    </style:style>
    <style:style style:name="T9" style:family="text">
      <style:text-properties officeooo:rsid="000b40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7. <text:s/>Alavuden <text:s/>Malja-kilpailut avoimina aluekilpailuina Alavuden ampumaradalla <text:s/>31.05.2015.</text:p>
      <text:p text:style-name="P1"/>
      <text:p text:style-name="P2">TULOSLUETTELO:</text:p>
      <text:p text:style-name="P2"/>
      <text:p text:style-name="P6">25 m <text:span text:style-name="T4">U</text:span>rheilupistooli 60 ls, sarja P3 SH1 <text:s/>Y60</text:p>
      <text:p text:style-name="P3"/>
      <text:p text:style-name="P4">1. <text:s text:c="2"/>Erkki Pekkala<text:tab/><text:tab/> <text:tab/>HaaAS<text:tab/>81 <text:s/>87 <text:s/>81 <text:s text:c="2"/>249 <text:s text:c="3"/>89 <text:s/>90 <text:s/>90 <text:s/>269 <text:s text:c="4"/>518</text:p>
      <text:p text:style-name="P4"/>
      <text:p text:style-name="P4"><text:span text:style-name="T1">25 m Urheilupistooli 60 ls, sarja M</text:span> <text:s/></text:p>
      <text:p text:style-name="P4"/>
      <text:p text:style-name="P4">1. <text:s text:c="2"/>Teemu Lehtimäki<text:tab/><text:tab/>JjA<text:tab/><text:tab/>95 <text:s/>93 <text:s/>92 <text:s text:c="2"/>280 <text:s text:c="2"/>90 <text:s/>04 <text:s/>93 <text:s text:c="2"/>277 <text:s text:c="5"/>557</text:p>
      <text:p text:style-name="P4">2. <text:s text:c="2"/>Mika Leppälä<text:tab/><text:tab/><text:tab/>SsA<text:tab/><text:tab/>85 <text:s/>87 <text:s/>80 <text:s text:c="2"/>252 <text:s text:c="2"/>93 <text:s/>89 <text:s/>99 <text:s text:c="2"/>281 <text:s text:c="5"/>533</text:p>
      <text:p text:style-name="P5">3. <text:s text:c="2"/>Kari Pirttimäki<text:tab/><text:tab/><text:tab/>JjA<text:tab/><text:tab/>89 <text:s/>85 <text:s/>88 <text:s text:c="2"/>262 <text:s text:c="2"/>87 <text:s/>88 <text:s/>94 <text:s text:c="2"/>269<text:tab/>531</text:p>
      <text:p text:style-name="P5"/>
      <text:p text:style-name="P7">25 m Pienoispistooli 60 ls, sarja M50</text:p>
      <text:p text:style-name="P7"/>
      <text:p text:style-name="P5">1. <text:s text:c="2"/>Jyrki Leppälä<text:tab/><text:tab/><text:tab/>AlavA<text:tab/><text:tab/>94 <text:s/>93 <text:s/>95 <text:s text:c="2"/>282 <text:s text:c="2"/>93 <text:s/>96 <text:s/>97 <text:s text:c="2"/>286<text:tab/>568</text:p>
      <text:p text:style-name="P5">2. <text:s text:c="2"/>Ari Kivimäki<text:tab/><text:tab/><text:tab/>SsA<text:tab/><text:tab/>92 <text:s/>93 <text:s/>81 <text:s text:c="2"/>266 <text:s text:c="2"/>96 <text:s/>98 <text:s/>89 <text:s text:c="2"/>283<text:tab/>549</text:p>
      <text:p text:style-name="P5">3. <text:s text:c="2"/>Veli-Pekka Nevala<text:tab/><text:tab/>JjA<text:tab/><text:tab/>89 <text:s/>90 <text:s/>94 <text:s text:c="2"/>273 <text:s text:c="2"/>91 <text:s/>90 <text:s/>92 <text:s text:c="2"/>273<text:tab/>546</text:p>
      <text:p text:style-name="P5">4. <text:s text:c="2"/>Harri Hiipakka<text:tab/><text:tab/><text:tab/>KokMAS<text:tab/>91 <text:s/>94 <text:s/>85 <text:s text:c="2"/>270 <text:s text:c="2"/>87 <text:s/>92 <text:s/>87 <text:s text:c="2"/>266<text:tab/>536</text:p>
      <text:p text:style-name="P5"/>
      <text:p text:style-name="P7">25 m Pienoispistooli 60 ls, sarja Y60</text:p>
      <text:p text:style-name="P7"/>
      <text:p text:style-name="P5">1. <text:s text:c="2"/>Bernt Björkqvist<text:tab/><text:tab/><text:tab/>VS-VA<text:tab/><text:tab/>94 <text:s/>94 <text:s/>93 <text:s text:c="2"/>281 <text:s text:c="2"/>91 <text:s/>90 <text:s/>90 <text:s text:c="2"/>271<text:tab/>552</text:p>
      <text:p text:style-name="P5">2. <text:s text:c="2"/>Eero Haapala<text:tab/><text:tab/><text:tab/>PMS<text:tab/><text:tab/>88 <text:s/>91 <text:s/>91 <text:s text:c="2"/>270 <text:s text:c="2"/>93 <text:s/>85 <text:s/>95 <text:s text:c="2"/>273<text:tab/>543</text:p>
      <text:p text:style-name="P5"/>
      <text:p text:style-name="P5"><text:span text:style-name="T1">25 m Pienoispistooli 60 ls, sarja Y70</text:span><text:tab/></text:p>
      <text:p text:style-name="P5"/>
      <text:p text:style-name="P8">1. <text:s text:c="2"/>Heikki Yrjänäinen<text:tab/><text:tab/>SsA<text:tab/><text:tab/>89 <text:s/>96 <text:s/>86 <text:s text:c="2"/>271 <text:s text:c="2"/>83 <text:s/>88 <text:s/>80 <text:s text:c="2"/>251<text:tab/>522</text:p>
      <text:p text:style-name="P8">2. <text:s text:c="2"/>Jarmo Nyrhinen<text:tab/><text:tab/><text:tab/>IMS<text:tab/><text:tab/>74 <text:s/>90 <text:s/>85 <text:s text:c="2"/>249 <text:s text:c="2"/>88 <text:s/>87 <text:s/>93 <text:s text:c="2"/>268<text:tab/>517</text:p>
      <text:p text:style-name="P8"/>
      <text:p text:style-name="P18">25 m Pienoispistooli 60 ls, sarja Y75</text:p>
      <text:p text:style-name="P18"/>
      <text:p text:style-name="P8">1. <text:s text:c="2"/>Juhani Tammela<text:tab/><text:tab/><text:tab/>JjA<text:tab/><text:tab/>89 <text:s/>78 <text:s/>90 <text:s text:c="2"/>257 <text:s text:c="2"/>83 <text:s/>89 <text:s/>89 <text:s text:c="2"/>251<text:tab/><text:span text:style-name="T3">508</text:span></text:p>
      <text:p text:style-name="P9">2. <text:s text:c="2"/>Matti Tulimäki<text:tab/><text:tab/><text:tab/>JjA<text:tab/><text:tab/>81 <text:s/>93 <text:s/>85 <text:s text:c="2"/>259 <text:s text:c="2"/>82 <text:s/>79 <text:s/>82 <text:s text:c="2"/>243<text:tab/>502</text:p>
      <text:p text:style-name="P9">3. <text:s text:c="2"/>Timo Suvanto<text:tab/><text:tab/><text:tab/>AlavA<text:tab/><text:tab/>78 <text:s/>77 <text:s/>74 <text:s text:c="2"/>229 <text:s text:c="2"/>69 <text:s/>90 <text:s/>77 <text:s text:c="2"/>236<text:tab/>465</text:p>
      <text:p text:style-name="P9"/>
      <text:p text:style-name="P19">25 m <text:span text:style-name="T4">P</text:span>ienoispistooli 30 ls, sarja 14 T</text:p>
      <text:p text:style-name="P9"/>
      <text:p text:style-name="P9">1. <text:s text:c="2"/>Aleksi Kasi<text:tab/><text:tab/><text:tab/>IMAS<text:tab/><text:tab/>55 <text:s text:c="2"/>72 <text:s text:c="2"/>81<text:tab/><text:tab/><text:tab/><text:tab/>208</text:p>
      <text:p text:style-name="P9"/>
      <text:p text:style-name="P19">25 m <text:span text:style-name="T4">V</text:span>akiopistooli 60 ls, sarja P6 SH1 Y60</text:p>
      <text:p text:style-name="P19"/>
      <text:p text:style-name="P9">1. <text:s text:c="2"/>Erkki Pekkala <text:tab/><text:tab/><text:tab/>HaaAS <text:s text:c="3"/><text:tab/>83 87 170 <text:s text:c="2"/>86 92 <text:s/>178 <text:s/>75 83 <text:s/>158<text:tab/>508</text:p>
      <text:p text:style-name="P9"/>
      <text:p text:style-name="P9"><text:span text:style-name="T1">25 m </text:span><text:span text:style-name="T2">V</text:span><text:span text:style-name="T1">akiopistooli 60 ls, sarja M</text:span><text:tab/></text:p>
      <text:p text:style-name="P9"><text:tab/></text:p>
      <text:p text:style-name="P9">1. <text:s text:c="2"/>Teemu Lehtimäki<text:tab/><text:tab/>JjA<text:tab/><text:tab/>87 91 <text:s/>178 <text:s/>88 87 <text:s/>175 <text:s/>79 91 <text:s/>170<text:tab/>523</text:p>
      <text:p text:style-name="P9">2. <text:s text:c="2"/>Kari Pirttimäki<text:tab/><text:tab/><text:tab/>JjA<text:tab/><text:tab/>90 81 <text:s/>171 <text:s/>81 91 <text:s/>171 <text:s/>75 66 <text:s/>141<text:tab/>484</text:p>
      <text:p text:style-name="P19"/>
      <text:p text:style-name="P19"><text:soft-page-break/>25 m <text:span text:style-name="T4">V</text:span>akiopistooli 60 ls sarja M50</text:p>
      <text:p text:style-name="P19"/>
      <text:p text:style-name="P9">1. <text:s text:c="2"/>Jyrki Leppälä<text:tab/><text:tab/><text:tab/>AlavA<text:tab/><text:tab/><text:span text:style-name="T4">93 95 <text:s/>188 <text:s/>96 92 <text:s/>188 <text:s/>86 85 <text:s/>171<text:tab/>547</text:span></text:p>
      <text:p text:style-name="P10">2. <text:s text:c="2"/>Harri Hiipakka<text:tab/><text:tab/><text:tab/>KokMAS<text:tab/>90 90 <text:s/>180 <text:s/>91 92 <text:s/>183 <text:s/>66 76 <text:s/>142 <text:s/><text:tab/>505</text:p>
      <text:p text:style-name="P10">3. <text:s/>Veli-Pekka Nevala<text:tab/><text:tab/>JjA<text:tab/><text:tab/>89 88 <text:s/>177 <text:s/>39 89 <text:s/>128 <text:s/>87 76 <text:s/>163<text:tab/>468</text:p>
      <text:p text:style-name="P10"/>
      <text:p text:style-name="P20">25 m Vakiopistooli 60 ls, sarja Y60</text:p>
      <text:p text:style-name="P20"/>
      <text:p text:style-name="P10">1. <text:s text:c="2"/>Bernt Björkqvist<text:tab/><text:tab/><text:tab/>VS-VA<text:tab/><text:tab/>91 90 <text:s/>181 <text:s/>85 82 <text:s/>167 <text:s/>83 89 <text:s/>172 <text:tab/>520</text:p>
      <text:p text:style-name="P10">2. <text:s text:c="2"/>Eero Haapala<text:tab/><text:tab/><text:tab/>PMS<text:tab/><text:tab/>87 85 <text:s/>172 <text:s/>87 85 <text:s/>172 <text:s/>85 84 <text:s/>169<text:tab/>513</text:p>
      <text:p text:style-name="P10"/>
      <text:p text:style-name="P10"><text:span text:style-name="T1">25 m Vakiopistooli 60 ls, sarja Y70</text:span><text:tab/></text:p>
      <text:p text:style-name="P10"/>
      <text:p text:style-name="P10">1. <text:s text:c="2"/>Heikki Yrjänäinen <text:tab/><text:tab/>SsA<text:tab/><text:tab/>82 86 <text:s/>168 <text:s/>82 87 <text:s/>167 <text:s/>71 66 <text:s/>137<text:tab/>472</text:p>
      <text:p text:style-name="P10">2. <text:s text:c="2"/>Jarmo Nyrhinen<text:tab/><text:tab/><text:tab/>IMS<text:tab/><text:tab/>84 87 <text:s/>171 <text:s/>72 69 <text:s/>141 <text:s/>67 76 <text:s/>143<text:tab/>455</text:p>
      <text:p text:style-name="P10"/>
      <text:p text:style-name="P20">25 m Vakiopistooli 60 ls, sarja Y75</text:p>
      <text:p text:style-name="P10"/>
      <text:p text:style-name="P10">1. <text:s text:c="2"/>Juhani Tammela<text:tab/><text:tab/><text:tab/>JjA<text:tab/><text:tab/>84 77 <text:s/>161 <text:s/>76 83 159 <text:s/>70 67 <text:s/>137<text:tab/>457</text:p>
      <text:p text:style-name="P11">2. <text:s text:c="2"/>Matti Tulimäki<text:tab/><text:tab/><text:tab/>JjA<text:tab/><text:tab/>83 89 <text:s/>172 <text:s/>85 81 166 <text:s/>45 65 <text:s/>110 <text:tab/>448</text:p>
      <text:p text:style-name="P11"/>
      <text:p text:style-name="P16">Pistoolilajien yhteistuloskilpailun voitti Jyrki Leppälä AlavA tuloksella 1115 p ja sai </text:p>
      <text:p text:style-name="P16">kiinnityksen kiertopalkintoon.</text:p>
      <text:p text:style-name="P11"/>
      <text:p text:style-name="P21">50 m Kivääri 60 ls, makuu, sarja N</text:p>
      <text:p text:style-name="P21"/>
      <text:p text:style-name="P11">1. <text:s text:c="2"/>Nina Ojala<text:tab/><text:tab/><text:tab/>AlavA<text:tab/><text:tab/>95 <text:s/>93 <text:s/>95 <text:s/>96 <text:s/>91 <text:s/>97<text:tab/><text:tab/><text:tab/>567</text:p>
      <text:p text:style-name="P11"/>
      <text:p text:style-name="P21">50 m Kivääri 60 ls, makuu, sarja N18</text:p>
      <text:p text:style-name="P11"/>
      <text:p text:style-name="P11">1. <text:s text:c="2"/>Marianne Palo<text:tab/><text:tab/><text:tab/>IMAS<text:tab/><text:tab/>98 <text:s/>96 <text:s/>97 <text:s/>99 <text:s/>97 <text:s/>94<text:tab/><text:tab/><text:tab/>581</text:p>
      <text:p text:style-name="P11">2. <text:s text:c="2"/>Mira Mäkelä<text:tab/><text:tab/><text:tab/>LappjA<text:tab/>91 <text:s/>95 <text:s/>95 <text:s/>93 <text:s/>97 <text:s/>95<text:tab/><text:tab/><text:tab/>566</text:p>
      <text:p text:style-name="P11"/>
      <text:p text:style-name="P21">50 m Kivääri 40 ls, makuu, sarja N16</text:p>
      <text:p text:style-name="P21"/>
      <text:p text:style-name="P11">1. <text:s/>Susanna Peräaho<text:tab/><text:tab/><text:tab/>HaaAS<text:tab/>96 <text:s/>98 <text:s/>98 <text:s/>96<text:tab/><text:tab/><text:tab/><text:tab/>388</text:p>
      <text:p text:style-name="P11"/>
      <text:p text:style-name="P22">50 m Kivääri 60 ls, makuu, sarja M</text:p>
      <text:p text:style-name="P12"/>
      <text:p text:style-name="P12">1. <text:s text:c="2"/>Sami Laksola<text:tab/><text:tab/><text:tab/>KhjA<text:tab/><text:tab/>97 <text:s/>94 <text:s/>99 <text:s/>99 <text:s/>98 <text:s/>98<text:tab/><text:tab/><text:tab/>585</text:p>
      <text:p text:style-name="P12">2. <text:s text:c="2"/>Joni Virtanen<text:tab/><text:tab/><text:tab/>KhjA<text:tab/><text:tab/>96 <text:s/>96 <text:s/>94 <text:s/>99 <text:s/>93 <text:s/>97<text:tab/><text:tab/><text:tab/>575</text:p>
      <text:p text:style-name="P12">3. <text:s text:c="2"/>Pyry Passi<text:tab/><text:tab/><text:tab/>KA<text:tab/><text:tab/>93 <text:s/>94 <text:s/>96 <text:s/>96 <text:s/>96 <text:s/>96<text:tab/><text:tab/><text:tab/>571</text:p>
      <text:p text:style-name="P12">4. <text:s text:c="2"/>Jari Hemminki<text:tab/><text:tab/><text:tab/>SsA<text:tab/><text:tab/>94 <text:s/>93 <text:s/>97 <text:s/>98 <text:s/>93 <text:s/>93<text:tab/><text:tab/><text:tab/>568</text:p>
      <text:p text:style-name="P12">5. <text:s text:c="2"/>Heikki Kasi<text:tab/><text:tab/><text:tab/>IMAS<text:tab/><text:tab/>91 <text:s/>92 <text:s/>89 <text:s/>87 <text:s/>88 <text:s/>45<text:tab/><text:tab/><text:tab/><text:span text:style-name="T5">492</text:span></text:p>
      <text:p text:style-name="P12"/>
      <text:p text:style-name="P23">50 m Kivääri 60 ls, makuu, sarja M50</text:p>
      <text:p text:style-name="P12"/>
      <text:p text:style-name="P13">1. <text:s/>Harri Björkbacka<text:tab/><text:tab/>LehA<text:tab/><text:tab/>94 <text:s/>94 <text:s/>94 <text:s/>96 <text:s/>99 <text:s/>98<text:tab/><text:tab/><text:tab/>575</text:p>
      <text:p text:style-name="P13">2. <text:s/>Seppo Siukola<text:tab/><text:tab/><text:tab/>AlavA<text:tab/><text:tab/>97 <text:s/>96 <text:s/>94 <text:s/>93 <text:s/>93 <text:s/>95<text:tab/><text:tab/><text:tab/>568</text:p>
      <text:p text:style-name="P13">3. <text:s/>Kai Saarnisto<text:tab/><text:tab/><text:tab/>IMAS<text:tab/><text:tab/>92 <text:s/>91 <text:s/>9<text:span text:style-name="T9">5</text:span> <text:s/>95 <text:s/>97 <text:s/>91<text:tab/><text:tab/><text:tab/>5<text:span text:style-name="T9">61</text:span></text:p>
      <text:p text:style-name="P13"/>
      <text:p text:style-name="P23"/>
      <text:p text:style-name="P23"><text:soft-page-break/>50 m Kivääri 60 ls, makuu, sarja Y60</text:p>
      <text:p text:style-name="P23"/>
      <text:p text:style-name="P14">1. <text:s/>Markku Niemi<text:tab/><text:tab/><text:tab/>AlavA<text:tab/><text:tab/>99 <text:s/>90 <text:s/>99 <text:s/>94 <text:s/>95 <text:s/>94<text:tab/><text:tab/><text:tab/><text:span text:style-name="T8">571</text:span></text:p>
      <text:p text:style-name="P14"/>
      <text:p text:style-name="P27">Kivääri 60 ls, makuu, sarja Y70</text:p>
      <text:p text:style-name="P23"/>
      <text:p text:style-name="P13">1. <text:s text:c="2"/>Mauri Myllyniemi<text:tab/><text:tab/>HlAS<text:tab/><text:tab/>56 <text:s/>68 <text:s/>64 <text:s/>69 <text:s/>53 <text:s/>54<text:tab/><text:tab/><text:tab/>404</text:p>
      <text:p text:style-name="P13"/>
      <text:p text:style-name="P23">50 m Kivääri 60 ls, makuu, sarja Y75</text:p>
      <text:p text:style-name="P23"/>
      <text:p text:style-name="P13">1. <text:s text:c="2"/>Kalevi Suomu<text:tab/><text:tab/><text:tab/>IlmA<text:tab/><text:tab/>82 <text:s/>82 <text:s/>82 <text:s/>87 <text:s/>84 <text:s/>85<text:tab/><text:tab/><text:tab/>502</text:p>
      <text:p text:style-name="P13"/>
      <text:p text:style-name="P23">50 m Kivääri 60 ls, makuu, sarja M20</text:p>
      <text:p text:style-name="P23"/>
      <text:p text:style-name="P13">1. <text:s text:c="2"/>Julius Passi<text:tab/><text:tab/><text:tab/>KA<text:tab/><text:tab/>90 <text:s/>93 <text:s/>93 <text:s/>96 <text:s/>91 <text:s/>96<text:tab/><text:tab/><text:tab/>552</text:p>
      <text:p text:style-name="P13"/>
      <text:p text:style-name="P23">50 m Kivääri 60 ls, makuu, sarja M18</text:p>
      <text:p text:style-name="P23"/>
      <text:p text:style-name="P13">1. <text:s/>Riku Laitinen<text:tab/><text:tab/><text:tab/>HaaAS<text:tab/>98 <text:s/>95 <text:s/>98 <text:s/>98 <text:s/>99 <text:s/>96<text:tab/><text:tab/><text:tab/>584</text:p>
      <text:p text:style-name="P13"/>
      <text:p text:style-name="P15">5<text:span text:style-name="T1">0 m Kivääri 3x20 ls, sarja N</text:span></text:p>
      <text:p text:style-name="P24"/>
      <text:p text:style-name="P15">1. <text:s text:c="2"/>Nina Ojala<text:tab/><text:tab/><text:tab/>AlavA<text:tab/><text:tab/>95 93 <text:s/>188 <text:s/>92 89 <text:s/>181 <text:s/>83 83 <text:s/>168<text:tab/>537</text:p>
      <text:p text:style-name="P15"/>
      <text:p text:style-name="P24">50 m Kivääri 3x20 ls, sarja N18</text:p>
      <text:p text:style-name="P24"/>
      <text:p text:style-name="P15">1. <text:s text:c="2"/>Marianne Palo<text:tab/><text:tab/><text:tab/>IMAS<text:tab/><text:tab/>98 96 <text:s/>194 <text:s/>93 96 <text:s/>189 <text:s/>89 91 <text:s/>180<text:tab/>563</text:p>
      <text:p text:style-name="P15">2. <text:s text:c="2"/>Mira <text:s/>Mäkelä<text:tab/><text:tab/><text:tab/>LappjA<text:tab/>91 95 <text:s/>186 <text:s/>83 87 <text:s/>170 <text:s/>90 91 <text:s/>181<text:tab/>537</text:p>
      <text:p text:style-name="P15"/>
      <text:p text:style-name="P24">50 m Kivääri 3x20 ls, sarja M</text:p>
      <text:p text:style-name="P24"/>
      <text:p text:style-name="P15">1. <text:s text:c="2"/>Pyry Passi<text:tab/><text:tab/><text:tab/>KA<text:tab/><text:tab/>93 94 <text:s/>187 <text:s/>92 88 <text:s/>180 <text:s/>86 92 <text:s/>178<text:tab/>545</text:p>
      <text:p text:style-name="P15">2. <text:s text:c="2"/>Jari Hemminki<text:tab/><text:tab/><text:tab/>SsA<text:tab/><text:tab/>94 93 <text:s/>187 <text:s/>88 90 <text:s/>178 <text:s/>88 81 <text:s/>169<text:tab/>534</text:p>
      <text:p text:style-name="P15"/>
      <text:p text:style-name="P24">50 m Kivääri 3x20 ls, sarja M50</text:p>
      <text:p text:style-name="P24"/>
      <text:p text:style-name="P29">1. <text:s text:c="2"/>Harri Björkbacka<text:tab/><text:tab/>LehA<text:tab/><text:tab/>94 94 <text:s/>188 <text:s/>92 96 <text:s/>188 <text:s/>88 79 <text:s/>167 <text:s text:c="3"/>543</text:p>
      <text:p text:style-name="P15"><text:span text:style-name="T9">2</text:span>. <text:s text:c="2"/>Seppo Siukola<text:tab/><text:tab/><text:tab/>AlavA<text:tab/><text:tab/>97 96 <text:s/>193 <text:s/><text:span text:style-name="T9">91 89</text:span> <text:s/>180 <text:s/><text:span text:style-name="T9">79 81</text:span> <text:s/>1<text:span text:style-name="T9">60</text:span><text:tab/>5<text:span text:style-name="T9">33</text:span></text:p>
      <text:p text:style-name="P15"/>
      <text:p text:style-name="P25">50 m Kivääri 3x20 ls, sarja Y60</text:p>
      <text:p text:style-name="P16">1. <text:s text:c="2"/>Markku Niemi<text:tab/><text:tab/><text:tab/>AlavA<text:tab/><text:tab/>99 90 <text:s/>189 <text:s/>84 87 <text:s/>171 <text:s/><text:span text:style-name="T9">91 89</text:span> <text:s/>1<text:span text:style-name="T9">8</text:span>0<text:tab/>5<text:span text:style-name="T9">40</text:span></text:p>
      <text:p text:style-name="P16">2. <text:s text:c="2"/>Jorma Nyrhinen<text:tab/><text:tab/><text:tab/>IlmA<text:tab/><text:tab/>92 92 <text:s/>184 <text:s/>8<text:span text:style-name="T9">5</text:span> 90 <text:s/>175 <text:s/><text:span text:style-name="T9">78</text:span> 81 <text:s/>159 <text:tab/>518</text:p>
      <text:p text:style-name="P16">3. <text:s text:c="2"/>Heikki Mäkinen<text:tab/><text:tab/><text:tab/>VirtA<text:tab/><text:tab/>88 92 <text:s/>180 <text:s/>92 83 <text:s/>175 <text:s/>71 73 <text:s/>144<text:tab/>499</text:p>
      <text:p text:style-name="P16"><text:s/></text:p>
      <text:p text:style-name="P25">50 m Kivääri 3x20 ls, sarja Y18</text:p>
      <text:p text:style-name="P16">1. <text:s text:c="2"/>Riku Laitinen<text:tab/><text:tab/><text:tab/>HaaAS<text:tab/>98 95 193 <text:s/>91 94 <text:s/>185 <text:s/>88 <text:s/>87 <text:s/>175 <text:s/><text:tab/>553</text:p>
      <text:p text:style-name="P16"/>
      <text:p text:style-name="P26">50 m Kivääri 30 ls, sarja 14 T</text:p>
      <text:p text:style-name="P17">1. <text:s/>Aleksi Kasi<text:tab/><text:tab/><text:tab/>IMAS<text:tab/><text:tab/>92 <text:s/>88 <text:s/>95<text:tab/><text:tab/><text:tab/><text:tab/>275</text:p>
      <text:p text:style-name="P15"/>
      <text:p text:style-name="P16">Kiväärilajien yhteistuloskilpailun voitti Marianne Palo IMAS tuloksella <text:span text:style-name="T7">1144 p, ja sai kiinnityksen kiertopalkintoon.</text:span></text:p>
      <text:p text:style-name="P13"><text:soft-page-break/></text:p>
      <text:p text:style-name="P13"/>
      <text:p text:style-name="P23"/>
      <text:p text:style-name="P2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31T16:20:11.061000000</meta:creation-date>
    <dc:date>2015-06-03T09:45:29.250000000</dc:date>
    <meta:editing-duration>PT33M28S</meta:editing-duration>
    <meta:editing-cycles>3</meta:editing-cycles>
    <meta:generator>LibreOffice/4.4.3.2$Windows_x86 LibreOffice_project/88805f81e9fe61362df02b9941de8e38a9b5fd16</meta:generator>
    <meta:document-statistic meta:table-count="0" meta:image-count="0" meta:object-count="0" meta:page-count="4" meta:paragraph-count="94" meta:word-count="977" meta:character-count="4915" meta:non-whitespace-character-count="3334"/>
  </office:meta>
</office:document-meta>
</file>